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fo:language="pl" fo:country="PL"/>
    </style:style>
    <style:style style:name="P2" style:family="paragraph" style:parent-style-name="Standard_20__28_user_29_">
      <style:paragraph-properties fo:text-align="center" style:justify-single-word="fals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_20__28_user_29_">
      <style:paragraph-properties fo:line-height="150%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line-height="150%"/>
      <style:text-properties fo:color="#000000" fo:font-size="11pt" fo:language="pl" fo:country="PL" style:font-size-asian="11pt" style:font-size-complex="11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fo:color="#000000" fo:font-size="11pt" fo:language="pl" fo:country="PL" style:font-size-asian="11pt" style:font-size-complex="11pt"/>
    </style:style>
    <style:style style:name="P7" style:family="paragraph" style:parent-style-name="Standard_20__28_user_29_">
      <style:paragraph-properties fo:line-height="150%"/>
    </style:style>
    <style:style style:name="P8" style:family="paragraph" style:parent-style-name="Standard_20__28_user_29_" style:master-page-name="Standard">
      <style:paragraph-properties fo:text-align="end" style:justify-single-word="false" style:page-number="auto"/>
      <style:text-properties fo:color="#000000" fo:language="pl" fo:country="PL" fo:font-weight="bold" style:font-weight-asian="bold" style:font-weight-complex="bold"/>
    </style:style>
    <style:style style:name="P9" style:family="paragraph" style:parent-style-name="Standard_20__28_user_29_">
      <style:paragraph-properties fo:line-height="150%"/>
      <style:text-properties fo:color="#000000" fo:font-size="11pt" fo:language="pl" fo:country="PL" style:font-size-asian="11pt" style:font-size-complex="11pt"/>
    </style:style>
    <style:style style:name="P10" style:family="paragraph" style:parent-style-name="Standard_20__28_user_29_">
      <style:paragraph-properties fo:line-height="150%" fo:text-align="center" style:justify-single-word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line-height="150%" fo:text-align="start" style:justify-single-word="false"/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T1" style:family="text">
      <style:text-properties fo:color="#000000" fo:font-size="11pt" fo:language="pl" fo:country="PL" fo:font-weight="bold" style:font-name-asian="Times New Roman" style:font-size-asian="11pt" style:font-weight-asian="bold" style:font-size-complex="11pt" style:font-weight-complex="bold"/>
    </style:style>
    <style:style style:name="T2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„projekt”</text:p>
      <text:p text:style-name="P2"/>
      <text:p text:style-name="P2">UCHWAŁA NR <text:s/>VII/ <text:s text:c="4"/>/19</text:p>
      <text:p text:style-name="P2">RADY GMINY DOBRE</text:p>
      <text:p text:style-name="P2">z dnia …...................................2019 roku </text:p>
      <text:p text:style-name="P2"/>
      <text:p text:style-name="P7"><text:span text:style-name="T1">w sprawie zmiany o</text:span><text:span text:style-name="T2">płaty targowej, sposobu jej poboru oraz określenia inkasentów i wysokości <text:s text:c="5"/><text:tab/>pobieranego wynagrodzenia.</text:span></text:p>
      <text:p text:style-name="P3"/>
      <text:p text:style-name="P5"><text:tab/>Na podstawie art. 15 ust. 1, art. 19 pkt 1 lit. a i pkt.2 ustawy z dnia 12 stycznia 1991 roku o podatkach i opłatach lokalnych (Dz. U. z 2017 roku, poz. 1785) oraz art. 18 ust. 2 pkt 8, art. 40 ust. 1, art. 41 ust. 1 ustawy z dnia 8 marca 1990 roku o samorządzie gminnym (Dz. U. z 2019 r, poz. 506 z późn.zm.) Rada Gminy Dobre uchwala, co następuje :</text:p>
      <text:p text:style-name="P4"/>
      <text:p text:style-name="P4">§ 1.</text:p>
      <text:p text:style-name="P6">§ 3 ust.1 Uchwały Nr XXV/207/17 Rady Gminy Dobre z dnia 7 czerwca 2017 roku <text:s text:c="2"/>w sprawie <text:s/>opłaty targowej, sposobu jej poboru oraz określenia inkasentów i wysokości pobieranego wynagrodzenia otrzymuje brzmienie:</text:p>
      <text:p text:style-name="P5">„Do poboru opłaty targowej na targowiskach wyznacza się następujących inkasentów:</text:p>
      <text:p text:style-name="P5">Pana <text:s/>Bogdana Galeja ,</text:p>
      <text:p text:style-name="P5">Pana <text:s/>Edwarda Szczurowskiego” .</text:p>
      <text:p text:style-name="P4">§ 2.</text:p>
      <text:p text:style-name="P4"/>
      <text:p text:style-name="P11">Traci moc Uchwała Nr XXXIII/284/18 Rady Gminy Dobre z dnia 12 czerwca 2018 roku w sprawie</text:p>
      <text:p text:style-name="P11">zmiany opłaty targowej,sposobu jej poboru oraz określenia inkasentów i wysokości pobieranego wynagrodzenia .</text:p>
      <text:p text:style-name="P4">§ 3.</text:p>
      <text:p text:style-name="P4"/>
      <text:p text:style-name="P5">Wykonanie uchwały powierza się Wójtowi Gminy Dobre</text:p>
      <text:p text:style-name="P3"/>
      <text:p text:style-name="P4">§4. <text:s/></text:p>
      <text:p text:style-name="P4"/>
      <text:p text:style-name="P5">Uchwała wchodzi w życie po upływie 14 dni od jej ogłoszenia <text:s text:c="2"/>w Dzienniku Urzędowym Województwa Mazowieckieg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imes New Roman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6S</meta:editing-duration>
    <meta:editing-cycles>4</meta:editing-cycles>
    <meta:generator>OpenOffice/4.1.6$Win32 OpenOffice.org_project/416m1$Build-9790</meta:generator>
    <dc:date>2019-09-03T12:15:19.28</dc:date>
    <meta:print-date>2019-09-03T12:15:14.79</meta:print-date>
    <meta:document-statistic meta:table-count="0" meta:image-count="0" meta:object-count="0" meta:page-count="1" meta:paragraph-count="18" meta:word-count="211" meta:character-count="1295"/>
    <meta:user-defined meta:name="Info 1"/>
    <meta:user-defined meta:name="Info 2"/>
    <meta:user-defined meta:name="Info 3"/>
    <meta:user-defined meta:name="Info 4"/>
  </office:meta>
</office:document-meta>
</file>